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0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1" calcext:value-type="float">
            <text:p>5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73" calcext:value-type="float">
            <text:p>57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10305:1639</text:p>
          </table:table-cell>
          <table:table-cell table:style-name="ce15" office:value-type="float" office:value="999440.01" calcext:value-type="float">
            <text:p>999,440.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10305:1927</text:p>
          </table:table-cell>
          <table:table-cell table:style-name="ce15" office:value-type="float" office:value="152232.58" calcext:value-type="float">
            <text:p>152,232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210:931</text:p>
          </table:table-cell>
          <table:table-cell table:style-name="ce15" office:value-type="float" office:value="693623.49" calcext:value-type="float">
            <text:p>693,623.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210:932</text:p>
          </table:table-cell>
          <table:table-cell table:style-name="ce15" office:value-type="float" office:value="1806281.16" calcext:value-type="float">
            <text:p>1,806,281.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210:933</text:p>
          </table:table-cell>
          <table:table-cell table:style-name="ce15" office:value-type="float" office:value="1233127.42" calcext:value-type="float">
            <text:p>1,233,127.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110:2080</text:p>
          </table:table-cell>
          <table:table-cell table:style-name="ce15" office:value-type="float" office:value="1827806.29" calcext:value-type="float">
            <text:p>1,827,806.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108:2720</text:p>
          </table:table-cell>
          <table:table-cell table:style-name="ce15" office:value-type="float" office:value="2075037.55" calcext:value-type="float">
            <text:p>2,075,037.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10104:9079</text:p>
          </table:table-cell>
          <table:table-cell table:style-name="ce15" office:value-type="float" office:value="1593658.4" calcext:value-type="float">
            <text:p>1,593,658.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82:362</text:p>
          </table:table-cell>
          <table:table-cell table:style-name="ce15" office:value-type="float" office:value="708395.72" calcext:value-type="float">
            <text:p>708,395.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40301:1169</text:p>
          </table:table-cell>
          <table:table-cell table:style-name="ce15" office:value-type="float" office:value="279252.64" calcext:value-type="float">
            <text:p>279,252.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6:1597</text:p>
          </table:table-cell>
          <table:table-cell table:style-name="ce15" office:value-type="float" office:value="1629169.49" calcext:value-type="float">
            <text:p>1,629,169.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107:693</text:p>
          </table:table-cell>
          <table:table-cell table:style-name="ce15" office:value-type="float" office:value="1931490.89" calcext:value-type="float">
            <text:p>1,931,490.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083:2338</text:p>
          </table:table-cell>
          <table:table-cell table:style-name="ce15" office:value-type="float" office:value="62860.88" calcext:value-type="float">
            <text:p>62,860.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50101:1023</text:p>
          </table:table-cell>
          <table:table-cell table:style-name="ce15" office:value-type="float" office:value="418894.65" calcext:value-type="float">
            <text:p>418,894.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409:685</text:p>
          </table:table-cell>
          <table:table-cell table:style-name="ce15" office:value-type="float" office:value="248676.43" calcext:value-type="float">
            <text:p>248,676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2:2878</text:p>
          </table:table-cell>
          <table:table-cell table:style-name="ce15" office:value-type="float" office:value="2549039.56" calcext:value-type="float">
            <text:p>2,549,039.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0106:385</text:p>
          </table:table-cell>
          <table:table-cell table:style-name="ce15" office:value-type="float" office:value="2205316.15" calcext:value-type="float">
            <text:p>2,205,316.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20114:643</text:p>
          </table:table-cell>
          <table:table-cell table:style-name="ce15" office:value-type="float" office:value="2083562.77" calcext:value-type="float">
            <text:p>2,083,562.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40201:685</text:p>
          </table:table-cell>
          <table:table-cell table:style-name="ce15" office:value-type="float" office:value="320319.58" calcext:value-type="float">
            <text:p>320,319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207:164</text:p>
          </table:table-cell>
          <table:table-cell table:style-name="ce15" office:value-type="float" office:value="2614171" calcext:value-type="float">
            <text:p>2,614,171.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210:209</text:p>
          </table:table-cell>
          <table:table-cell table:style-name="ce15" office:value-type="float" office:value="955873.5" calcext:value-type="float">
            <text:p>955,873.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109:5262</text:p>
          </table:table-cell>
          <table:table-cell table:style-name="ce15" office:value-type="float" office:value="1335918.98" calcext:value-type="float">
            <text:p>1,335,918.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82:363</text:p>
          </table:table-cell>
          <table:table-cell table:style-name="ce15" office:value-type="float" office:value="763854.37" calcext:value-type="float">
            <text:p>763,854.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00936:274</text:p>
          </table:table-cell>
          <table:table-cell table:style-name="ce15" office:value-type="float" office:value="1155327.13" calcext:value-type="float">
            <text:p>1,155,327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10102:2246</text:p>
          </table:table-cell>
          <table:table-cell table:style-name="ce15" office:value-type="float" office:value="1515719.77" calcext:value-type="float">
            <text:p>1,515,719.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30107:485</text:p>
          </table:table-cell>
          <table:table-cell table:style-name="ce15" office:value-type="float" office:value="588156.13" calcext:value-type="float">
            <text:p>588,156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246</text:p>
          </table:table-cell>
          <table:table-cell table:style-name="ce15" office:value-type="float" office:value="6206292.71" calcext:value-type="float">
            <text:p>6,206,292.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501:2925</text:p>
          </table:table-cell>
          <table:table-cell table:style-name="ce15" office:value-type="float" office:value="1836169.85" calcext:value-type="float">
            <text:p>1,836,169.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70202:888</text:p>
          </table:table-cell>
          <table:table-cell table:style-name="ce15" office:value-type="float" office:value="159632.33" calcext:value-type="float">
            <text:p>159,632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60101:574</text:p>
          </table:table-cell>
          <table:table-cell table:style-name="ce15" office:value-type="float" office:value="924984.94" calcext:value-type="float">
            <text:p>924,984.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60101:5111</text:p>
          </table:table-cell>
          <table:table-cell table:style-name="ce15" office:value-type="float" office:value="335007.46" calcext:value-type="float">
            <text:p>335,007.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90102:151</text:p>
          </table:table-cell>
          <table:table-cell table:style-name="ce15" office:value-type="float" office:value="1236227.26" calcext:value-type="float">
            <text:p>1,236,227.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40102:368</text:p>
          </table:table-cell>
          <table:table-cell table:style-name="ce15" office:value-type="float" office:value="843048.99" calcext:value-type="float">
            <text:p>843,048.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40132:1585</text:p>
          </table:table-cell>
          <table:table-cell table:style-name="ce15" office:value-type="float" office:value="8446794.64" calcext:value-type="float">
            <text:p>8,446,794.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467:869</text:p>
          </table:table-cell>
          <table:table-cell table:style-name="ce15" office:value-type="float" office:value="779506.75" calcext:value-type="float">
            <text:p>779,506.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00000:10316</text:p>
          </table:table-cell>
          <table:table-cell table:style-name="ce15" office:value-type="float" office:value="726565.29" calcext:value-type="float">
            <text:p>726,565.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90413:987</text:p>
          </table:table-cell>
          <table:table-cell table:style-name="ce15" office:value-type="float" office:value="163609.75" calcext:value-type="float">
            <text:p>163,609.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90205:173</text:p>
          </table:table-cell>
          <table:table-cell table:style-name="ce15" office:value-type="float" office:value="86160.76" calcext:value-type="float">
            <text:p>86,160.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230:2073</text:p>
          </table:table-cell>
          <table:table-cell table:style-name="ce15" office:value-type="float" office:value="872856.63" calcext:value-type="float">
            <text:p>872,856.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110101:9375</text:p>
          </table:table-cell>
          <table:table-cell table:style-name="ce15" office:value-type="float" office:value="709257.53" calcext:value-type="float">
            <text:p>709,257.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110101:9082</text:p>
          </table:table-cell>
          <table:table-cell table:style-name="ce15" office:value-type="float" office:value="847207.42" calcext:value-type="float">
            <text:p>847,207.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00936:376</text:p>
          </table:table-cell>
          <table:table-cell table:style-name="ce15" office:value-type="float" office:value="713918.36" calcext:value-type="float">
            <text:p>713,918.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3:010103:1564</text:p>
          </table:table-cell>
          <table:table-cell table:style-name="ce15" office:value-type="float" office:value="1683757.13" calcext:value-type="float">
            <text:p>1,683,757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3:010110:2027</text:p>
          </table:table-cell>
          <table:table-cell table:style-name="ce15" office:value-type="float" office:value="1295624.64" calcext:value-type="float">
            <text:p>1,295,624.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110101:1144</text:p>
          </table:table-cell>
          <table:table-cell table:style-name="ce15" office:value-type="float" office:value="702624.55" calcext:value-type="float">
            <text:p>702,624.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3:010110:2028</text:p>
          </table:table-cell>
          <table:table-cell table:style-name="ce15" office:value-type="float" office:value="786516.97" calcext:value-type="float">
            <text:p>786,516.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603:105</text:p>
          </table:table-cell>
          <table:table-cell table:style-name="ce15" office:value-type="float" office:value="5150254.5" calcext:value-type="float">
            <text:p>5,150,254.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571:122</text:p>
          </table:table-cell>
          <table:table-cell table:style-name="ce15" office:value-type="float" office:value="1310456.91" calcext:value-type="float">
            <text:p>1,310,456.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305:1926</text:p>
          </table:table-cell>
          <table:table-cell table:style-name="ce15" office:value-type="float" office:value="1151672.59" calcext:value-type="float">
            <text:p>1,151,672.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40120:124</text:p>
          </table:table-cell>
          <table:table-cell table:style-name="ce15" office:value-type="float" office:value="155642.05" calcext:value-type="float">
            <text:p>155,642.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80301:926</text:p>
          </table:table-cell>
          <table:table-cell table:style-name="ce15" office:value-type="float" office:value="37197.79" calcext:value-type="float">
            <text:p>37,197.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4:4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80301:16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80301:16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80301:16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80301:16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80301:16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80301:16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80301:16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80301:16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80301:16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80301:16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80301:16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80301:16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80301:16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80301:16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80301:16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80301:16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80301:16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80301:16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80301:16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80301:16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80301:16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80301:16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80301:16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80301:16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80301:16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80301:16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80301:16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80301:16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80301:16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80301:16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80301:16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80301:16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80301:16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80301:17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80301:17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80301:17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80301:17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80301:17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80301:17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80301:17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80301:17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80301:17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80301:17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80301:17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80301:17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80301:17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80301:17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80301:17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80301:17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80301:17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80301:17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80301:17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80301:17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80301:17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80301:17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80301:17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80301:17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80301:17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80301:17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80301:17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80301:17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80301:17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80301:17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80301:17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80301:17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80301:17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80301:17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080301:17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80301:17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80301:17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80301:17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80301:17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80301:17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080301:20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80301:20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080301:20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80301:20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80301:20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80301:21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80301:21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80301:21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080301:21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80301:21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080301:21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80301:21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80301:21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80301:21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080301:21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80301:21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80301:21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80301:21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80301:21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80301:21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80301:21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080301:21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080301:22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80301:22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80301:22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80301:22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80301:22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80301:22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80301:22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80301:22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080301:22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80301:22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80301:22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80301:22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80301:22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080301:22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80301:22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080301:22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080301:22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80301:22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080301:22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080301:23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080301:23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080301:23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080301:23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80301:23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080301:23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080301:23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080301:23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080301:23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080301:23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080301:23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080301:23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080301:23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080301:23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80301:23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080301:23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080301:23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40201:15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150101:27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101:30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060203:48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80301:21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80301:21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080301:22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080301:22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080301:22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40201:13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40201:14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40201:14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50101:27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101:28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101:29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101:29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50101:30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50101:30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150101:30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103:24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150103:24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103:24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50103:24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150408:5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060203:50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080301:17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080301:17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080301:17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080301:17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080301:17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080301:17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80301:17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080301:17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080301:17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080301:17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080301:17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080301:18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080301:18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080301:18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080301:18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080301:18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080301:18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080301:18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080301:18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080301:18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080301:18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080301:18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080301:18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080301:18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080301:18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080301:18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080301:18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080301:18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080301:18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080301:18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080301:18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080301:18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080301:18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080301:18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080301:18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080301:18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080301:18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080301:18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080301:18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080301:18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080301:18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080301:18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080301:18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080301:18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080301:18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080301:20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080301:20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080301:20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080301:20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080301:21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080301:21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080301:21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080301:22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080301:22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080301:22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080301:23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080301:23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080301:23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140201:14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40201:14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140201:14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140201:14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150101:26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150101:27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150101:27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150101:27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101:27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50101:27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150101:27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101:27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50101:27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50101:27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150101:27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150101:28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50101:28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50101:28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101:28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50101:28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50101:28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150101:28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150101:28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150101:28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150101:28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101:29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150101:29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150101:29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150101:29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150101:29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150101:30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50101:30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101:30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2:060101:70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2:060101:70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2:060101:70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2:060101:70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2:060101:70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2:060101:70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2:060101:70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060101:70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2:060101:70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2:060101:70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2:060101:72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2:060101:72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2:060101:72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2:060101:72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2:060101:72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2:060101:72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2:060101:72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2:060101:72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2:060101:72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2:060101:72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2:060101:72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2:060101:72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2:060101:72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2:060101:72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2:060101:72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2:060101:78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2:060101:80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2:060101:80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2:060101:81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2:060101:82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2:060101:85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2:060101:88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2:060101:75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2:060101:75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2:060101:75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2:060101:87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060101:88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060101:88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2:120101:17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6:100936:4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050:3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050:3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050:3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050:3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050:3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128:4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128:5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128:5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128:5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128:6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128:6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328:2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328:3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328:3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28:4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328:4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328:5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28:5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1035:1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1035:1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1035:1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1035:1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434:6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434:6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434:6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434:6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434:6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434:6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434:6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434:6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434:6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434:6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434:6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434:6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434:6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434:6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434:7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434:7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434:7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434:7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434:7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434:7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434:7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434:7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434:7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434:7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434:7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434:7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434:7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434:7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434:7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434:7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434:7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434:7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434:7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434:7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434:7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434:7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00000:54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00000:62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00000:65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00000:65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00000:65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00000:65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515:11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515:12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515:12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515:12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515:12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515:12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515:12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515:12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515:12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515:12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515:12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515:12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515:14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515:14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515:14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515:15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515:15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515:15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517:1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745:1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745:1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745:1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745:1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745:1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745:1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745:1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745:1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745:1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745:1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745:1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745:1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745:1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745:1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745:1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745:2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745:2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745:2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758:2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0:110308:10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745:1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5:040112:1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5:040112:1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120: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2:120101:9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2092:5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3:100105:4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2:090202:14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2:060101:49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1:030103:7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5:150103:4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328:1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744: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1:150301:6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5:150106:4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150235:7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060302: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0:070502:8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160414: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8:110101:25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8:120108:1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2:090202:14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5:000000:15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2133:2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434:2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2:130101:9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0:110312:4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2:090202:14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130305:2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045: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1:150235:6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2:090202:14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5:030107:2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8:120106:21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8:110101:24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5:150106:3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1:060203:21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8:110101:25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087:1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2024:2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0:110313:4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034:2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2:160201: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7:220401:5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50405:2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328:1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2:120101:10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40066: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0:030202:3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8:110108:27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128:1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41271: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050:7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5:200101:25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2:000000:9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42007:2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30051:103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051:103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051:103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051:103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30051:103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051:102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051:103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1:060203:42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1:080301:19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2:012401: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997:2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1:150103:15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1:150302:15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3:010124:22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128:4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128:4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605: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128:4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134: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328:2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210:9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134: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0098:3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1:060204: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41198:12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050:3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434:11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605: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128:4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050:3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1:150418:2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20364:1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1:150101:12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40811: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128:4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134: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128:4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328:2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5:040102:8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128:4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050:3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1035:1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328:2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092:27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328:2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134: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40076:11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0307:25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128:4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054:8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4:030203:36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1:150103:5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095: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128:5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434:27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128:4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128:5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605: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1:040101:17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306:3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134: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605: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605: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328:2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328:4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128:5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1:130301:24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105:54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3:010110:5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1035:1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2:060101:51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140107:4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0529:7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7:210101:10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529:7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2:060101:54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2:060101:55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1:080301:9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1:080301:9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1:080301:9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2:060101:47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1:080301:9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2:060101:55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2:060101:46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2:060101:46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2:060101:47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060102:5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6:100202: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724: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2:060101:46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2:060101:54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1:080301:8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2:060101:54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2:060101:54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2:060101:54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1:080301:9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1:080301:9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2:060101:55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1:080301:9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2:060101:47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2:060101:46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4:060101:88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2:060101:47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2:060101:46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050601:52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2:060101:46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2:060101:46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2:060101:46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2:060101:47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783: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2:060101:46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2:060101:56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2:060101:47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2:060101:54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2:060101:55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2:060101:47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2:060101:55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1:080301:9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1:080301:9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1:080301:9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2:060101:46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080301:9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1:080301:9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30105:7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21130:2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128:6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654548F2C4245BB72543FFE7FAD5D06F588CAE196E7C88A0DE696602B70FC4BE741D413EBDB69001017B62CEA418FB89A94483E4EF64203DFEA44FCE721A43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7T08:04:19</meta:creation-date>
    <dc:date>2024-05-29T08:16:14</dc:date>
    <meta:generator>LibreOffice/6.4.6.2$Linux_X86_64 LibreOffice_project/17c4c786810c925eb6e0da4181cd43069b44ed29</meta:generator>
    <meta:document-statistic meta:table-count="1" meta:cell-count="25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